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48in" fo:line-height="0.0486in"/>
      <style:text-properties style:font-name-asian="標楷體" fo:font-size="3.5pt" style:font-size-asian="3.5pt" style:font-size-complex="3.5pt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2131in" style:use-optimal-column-width="false"/>
    </style:style>
    <style:style style:name="TableColumn5" style:family="table-column">
      <style:table-column-properties style:column-width="0.7048in" style:use-optimal-column-width="false"/>
    </style:style>
    <style:style style:name="TableColumn6" style:family="table-column">
      <style:table-column-properties style:column-width="0.7069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872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343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486in" style:use-optimal-column-width="false"/>
    </style:style>
    <style:style style:name="TableColumn16" style:family="table-column">
      <style:table-column-properties style:column-width="1.05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2" style:family="table">
      <style:table-properties style:width="7.1458in" fo:margin-left="0.0562in" table:align="left"/>
    </style:style>
    <style:style style:name="TableRow18" style:family="table-row">
      <style:table-row-properties style:row-height="0.2034in" style:use-optimal-row-height="false"/>
    </style:style>
    <style:style style:name="TableCell19" style:family="table-cell">
      <style:table-cell-properties fo:border-top="none" fo:border-left="none" fo:border-bottom="0.0312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562in" fo:margin-left="0.0187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letter-spacing="0.0319in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line-height="0.1937in" fo:margin-left="0.027in">
        <style:tab-stops/>
      </style:paragraph-properties>
    </style:style>
    <style:style style:name="T28" style:parent-style-name="預設段落字型" style:family="text">
      <style:text-properties style:font-name-asian="標楷體" fo:letter-spacing="0.0013i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0.1937in" fo:margin-left="0.2923in">
        <style:tab-stops>
          <style:tab-stop style:type="left" style:position="0.2784in"/>
        </style:tab-stops>
      </style:paragraph-properties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letter-spacing="0.0312in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Row37" style:family="table-row">
      <style:table-row-properties style:row-height="0.2173in" style:use-optimal-row-height="false"/>
    </style:style>
    <style:style style:name="P38" style:parent-style-name="TableParagraph" style:family="paragraph">
      <style:paragraph-properties style:punctuation-wrap="simple" fo:line-height="0.1937in" fo:margin-left="0.2923in">
        <style:tab-stops>
          <style:tab-stop style:type="left" style:position="0.2784in"/>
        </style:tab-stops>
      </style:paragraph-properties>
      <style:text-properties style:font-name-asian="標楷體"/>
    </style:style>
    <style:style style:name="P39" style:parent-style-name="TableParagraph" style:family="paragraph">
      <style:paragraph-properties style:punctuation-wrap="simple" fo:line-height="0.1937in" fo:margin-left="0.2923in">
        <style:tab-stops>
          <style:tab-stop style:type="left" style:position="0.2784in"/>
        </style:tab-stops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1937in" fo:margin-left="0.027in">
        <style:tab-stops/>
      </style:paragraph-properties>
    </style:style>
    <style:style style:name="T42" style:parent-style-name="預設段落字型" style:family="text">
      <style:text-properties style:font-name-asian="標楷體" fo:letter-spacing="0.0013i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row-height="0.2944in" style:use-optimal-row-height="false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4986in" fo:margin-left="1.3076in">
        <style:tab-stops/>
      </style:paragraph-properties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letter-spacing="0.0006in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527in" fo:margin-left="0.2722in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2527in" fo:margin-left="0.3472in">
        <style:tab-stops>
          <style:tab-stop style:type="left" style:position="1.1673in"/>
        </style:tab-stops>
      </style:paragraph-properties>
      <style:text-properties style:font-name-asian="標楷體"/>
    </style:style>
    <style:style style:name="TableRow55" style:family="table-row">
      <style:table-row-properties style:row-height="0.2819in" style:use-optimal-row-height="false"/>
    </style:style>
    <style:style style:name="P56" style:parent-style-name="TableParagraph" style:family="paragraph">
      <style:paragraph-properties style:punctuation-wrap="simple" fo:line-height="0.2527in" fo:margin-left="0.3472in">
        <style:tab-stops>
          <style:tab-stop style:type="left" style:position="1.1673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34in" fo:margin-left="0.0138in">
        <style:tab-stops/>
      </style:paragraph-properties>
    </style:style>
    <style:style style:name="T59" style:parent-style-name="預設段落字型" style:family="text">
      <style:text-properties style:font-name-asian="標楷體" fo:letter-spacing="-0.009in" fo:font-size="10pt" style:font-size-asian="10pt" style:font-size-complex="10pt"/>
    </style:style>
    <style:style style:name="T60" style:parent-style-name="預設段落字型" style:family="text">
      <style:text-properties style:font-name-asian="標楷體" fo:letter-spacing="-0.0076in" fo:font-size="10pt" style:font-size-asian="10pt" style:font-size-complex="10pt"/>
    </style:style>
    <style:style style:name="T61" style:parent-style-name="預設段落字型" style:family="text">
      <style:text-properties style:font-name-asian="標楷體" fo:letter-spacing="-0.009in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line-height="0.2527in" fo:margin-left="0.1118in">
        <style:tab-stops/>
      </style:paragraph-properties>
      <style:text-properties style:font-name-asian="標楷體"/>
    </style:style>
    <style:style style:name="TableRow65" style:family="table-row">
      <style:table-row-properties style:row-height="0.3965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top="0.0187in" fo:margin-right="0.0111in"/>
    </style:style>
    <style:style style:name="T68" style:parent-style-name="預設段落字型" style:family="text">
      <style:text-properties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margin-top="0.0187in" fo:margin-left="0.1937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0187in" fo:margin-left="0.027in">
        <style:tab-stops/>
      </style:paragraph-properties>
    </style:style>
    <style:style style:name="T74" style:parent-style-name="預設段落字型" style:family="text">
      <style:text-properties style:font-name-asian="標楷體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 fo:margin-top="0.0013in" fo:line-height="66%" fo:margin-left="0.0791in" fo:margin-right="0.077in" fo:text-indent="0.0763in">
        <style:tab-stops/>
      </style:paragraph-properties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 fo:margin-top="0.0187in" fo:margin-left="0.0493in">
        <style:tab-stops/>
      </style:paragraph-properties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52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top="0.0187in" fo:margin-left="0.0625in">
        <style:tab-stops/>
      </style:paragraph-properties>
    </style:style>
    <style:style style:name="T87" style:parent-style-name="預設段落字型" style:family="text">
      <style:text-properties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0013in" fo:line-height="66%" fo:margin-left="0.1854in" fo:margin-right="0.0208in" fo:text-indent="-0.1534in">
        <style:tab-stops/>
      </style:paragraph-properties>
    </style:style>
    <style:style style:name="T90" style:parent-style-name="預設段落字型" style:family="text">
      <style:text-properties style:font-name-asian="標楷體" fo:letter-spacing="-0.0138in"/>
    </style:style>
    <style:style style:name="T91" style:parent-style-name="預設段落字型" style:family="text">
      <style:text-properties style:font-name-asian="標楷體" fo:letter-spacing="-0.0152in"/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52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etter-spacing="-0.0138in"/>
    </style:style>
    <style:style style:name="T97" style:parent-style-name="預設段落字型" style:family="text">
      <style:text-properties style:font-name-asian="標楷體" fo:letter-spacing="-0.0152in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margin-top="0.0187in"/>
    </style:style>
    <style:style style:name="T102" style:parent-style-name="預設段落字型" style:family="text">
      <style:text-properties style:font-name-asian="標楷體" fo:letter-spacing="-0.0138in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0187in" fo:margin-left="0.027in">
        <style:tab-stops/>
      </style:paragraph-properties>
    </style:style>
    <style:style style:name="T105" style:parent-style-name="預設段落字型" style:family="text">
      <style:text-properties style:font-name-asian="標楷體" fo:letter-spacing="-0.0138in"/>
    </style:style>
    <style:style style:name="TableRow106" style:family="table-row">
      <style:table-row-properties style:row-height="0.2034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justify" fo:line-height="0.2062in" fo:margin-left="0.0138in">
        <style:tab-stops>
          <style:tab-stop style:type="left" style:position="0.4597in"/>
        </style:tab-stops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row-height="0.2048in" style:use-optimal-row-height="false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justify" fo:margin-top="0.0013in" fo:line-height="0.1111in"/>
      <style:text-properties style:font-name-asian="標楷體" fo:font-size="8pt" style:font-size-asian="8pt" style:font-size-complex="8pt"/>
    </style:style>
    <style:style style:name="P131" style:parent-style-name="TableParagraph" style:family="paragraph">
      <style:paragraph-properties style:punctuation-wrap="simple" fo:text-align="justify" fo:line-height="66%" fo:margin-left="0.0138in" fo:margin-right="-0.0041in">
        <style:tab-stops/>
      </style:paragraph-properties>
    </style:style>
    <style:style style:name="T132" style:parent-style-name="預設段落字型" style:family="text">
      <style:text-properties style:font-name-asian="標楷體" fo:letter-spacing="0.0048in"/>
    </style:style>
    <style:style style:name="T133" style:parent-style-name="預設段落字型" style:family="text">
      <style:text-properties style:font-name-asian="標楷體" fo:letter-spacing="0.0048in"/>
    </style:style>
    <style:style style:name="T134" style:parent-style-name="預設段落字型" style:family="text">
      <style:text-properties style:font-name-asian="標楷體" fo:letter-spacing="0.0048in"/>
    </style:style>
    <style:style style:name="T135" style:parent-style-name="預設段落字型" style:family="text">
      <style:text-properties style:font-name-asian="標楷體" fo:letter-spacing="0.0048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2034in" style:use-optimal-row-height="false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row-height="0.2048in" style:use-optimal-row-height="false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row-height="0.2034in" style:use-optimal-row-height="false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row-height="0.2048in" style:use-optimal-row-height="false"/>
    </style:style>
    <style:style style:name="TableCell2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02in" fo:line-height="0.0763in"/>
      <style:text-properties style:font-name-asian="標楷體" fo:font-size="5.5pt" style:font-size-asian="5.5pt" style:font-size-complex="5.5pt"/>
    </style:style>
    <style:style style:name="P213" style:parent-style-name="TableParagraph" style:family="paragraph">
      <style:paragraph-properties style:punctuation-wrap="simple" fo:line-height="0.1388in"/>
      <style:text-properties style:font-name-asian="標楷體" fo:font-size="10pt" style:font-size-asian="10pt" style:font-size-complex="10pt"/>
    </style:style>
    <style:style style:name="P214" style:parent-style-name="TableParagraph" style:family="paragraph">
      <style:paragraph-properties style:punctuation-wrap="simple" fo:margin-left="0.1076in">
        <style:tab-stops/>
      </style:paragraph-properties>
    </style:style>
    <style:style style:name="T215" style:parent-style-name="預設段落字型" style:family="text">
      <style:text-properties style:font-name-asian="標楷體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justify" fo:line-height="0.2076in" fo:margin-left="0.0409in">
        <style:tab-stops>
          <style:tab-stop style:type="left" style:position="0.4597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row-height="0.6027in" style:use-optimal-row-height="false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justify" fo:line-height="0.2076in" fo:margin-left="0.0138in" fo:margin-right="-0.0041in">
        <style:tab-stops/>
      </style:paragraph-properties>
    </style:style>
    <style:style style:name="T238" style:parent-style-name="預設段落字型" style:family="text">
      <style:text-properties style:font-name-asian="標楷體" fo:letter-spacing="0.0048in"/>
    </style:style>
    <style:style style:name="P239" style:parent-style-name="TableParagraph" style:family="paragraph">
      <style:paragraph-properties style:punctuation-wrap="simple" fo:text-align="justify" fo:line-height="0.1951in" fo:margin-left="0.0138in" fo:margin-right="-0.0041in">
        <style:tab-stops/>
      </style:paragraph-properties>
    </style:style>
    <style:style style:name="T240" style:parent-style-name="預設段落字型" style:family="text">
      <style:text-properties style:font-name-asian="標楷體" fo:letter-spacing="0.0048in"/>
    </style:style>
    <style:style style:name="P241" style:parent-style-name="TableParagraph" style:family="paragraph">
      <style:paragraph-properties style:punctuation-wrap="simple" fo:text-align="justify" fo:line-height="0.1902in" fo:margin-left="0.0138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row-height="0.4131in" style:use-optimal-row-height="false"/>
    </style:style>
    <style:style style:name="TableCell25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line-height="0.2097in" fo:margin-left="0.0041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letter-spacing="0.0083in"/>
    </style:style>
    <style:style style:name="T264" style:parent-style-name="預設段落字型" style:family="text">
      <style:text-properties style:font-name-asian="標楷體"/>
    </style:style>
    <style:style style:name="P265" style:parent-style-name="TableParagraph" style:family="paragraph">
      <style:paragraph-properties style:punctuation-wrap="simple" fo:line-height="0.1937in" fo:margin-left="0.0041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letter-spacing="0.0083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justify" fo:margin-top="0.0208in" fo:margin-left="0.0993in">
        <style:tab-stops>
          <style:tab-stop style:type="left" style:position="2.3069in"/>
          <style:tab-stop style:type="left" style:position="2.6666in"/>
          <style:tab-stop style:type="left" style:position="3.0284in"/>
          <style:tab-stop style:type="left" style:position="3.4583in"/>
          <style:tab-stop style:type="left" style:position="3.8201in"/>
        </style:tab-stops>
      </style:paragraph-properties>
    </style:style>
    <style:style style:name="T272" style:parent-style-name="預設段落字型" style:family="text">
      <style:text-properties style:font-name-asian="標楷體" fo:letter-spacing="-0.0138in"/>
    </style:style>
    <style:style style:name="T273" style:parent-style-name="預設段落字型" style:family="text">
      <style:text-properties style:font-name-asian="標楷體" fo:letter-spacing="-0.0152in"/>
    </style:style>
    <style:style style:name="T274" style:parent-style-name="預設段落字型" style:family="text">
      <style:text-properties style:font-name-asian="標楷體" fo:letter-spacing="-0.0138in"/>
    </style:style>
    <style:style style:name="T275" style:parent-style-name="預設段落字型" style:family="text">
      <style:text-properties style:font-name-asian="標楷體" fo:letter-spacing="-0.0152in"/>
    </style:style>
    <style:style style:name="T276" style:parent-style-name="預設段落字型" style:family="text">
      <style:text-properties style:font-name-asian="標楷體" fo:letter-spacing="-0.0138in"/>
    </style:style>
    <style:style style:name="T277" style:parent-style-name="預設段落字型" style:family="text">
      <style:text-properties style:font-name-asian="標楷體" fo:letter-spacing="-0.0152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letter-spacing="-0.0152in"/>
    </style:style>
    <style:style style:name="TableRow289" style:family="table-row">
      <style:table-row-properties style:row-height="0.9784in"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 fo:line-height="0.2076in" fo:margin-left="0.0027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letter-spacing="0.0083in"/>
    </style:style>
    <style:style style:name="T295" style:parent-style-name="預設段落字型" style:family="text">
      <style:text-properties style:font-name-asian="標楷體"/>
    </style:style>
    <style:style style:name="P296" style:parent-style-name="TableParagraph" style:family="paragraph">
      <style:paragraph-properties style:punctuation-wrap="simple" fo:text-align="center" fo:line-height="0.1951in" fo:margin-left="0.0027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letter-spacing="0.0083in"/>
    </style:style>
    <style:style style:name="T300" style:parent-style-name="預設段落字型" style:family="text">
      <style:text-properties style:font-name-asian="標楷體"/>
    </style:style>
    <style:style style:name="P301" style:parent-style-name="TableParagraph" style:family="paragraph">
      <style:paragraph-properties style:punctuation-wrap="simple" fo:text-align="center" fo:line-height="0.193in" fo:margin-left="0.0027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letter-spacing="0.0083in"/>
    </style:style>
    <style:style style:name="T305" style:parent-style-name="預設段落字型" style:family="text">
      <style:text-properties style:font-name-asian="標楷體"/>
    </style:style>
    <style:style style:name="P306" style:parent-style-name="TableParagraph" style:family="paragraph">
      <style:paragraph-properties style:punctuation-wrap="simple" fo:text-align="center" fo:line-height="0.1951in" fo:margin-left="0.0027in">
        <style:tab-stops/>
      </style:paragraph-properties>
      <style:text-properties style:font-name-asian="標楷體"/>
    </style:style>
    <style:style style:name="P307" style:parent-style-name="TableParagraph" style:family="paragraph">
      <style:paragraph-properties style:punctuation-wrap="simple" fo:text-align="center" fo:line-height="0.1902in" fo:margin-left="0.0027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letter-spacing="0.0083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2076in" fo:margin-left="0.0993in">
        <style:tab-stops/>
      </style:paragraph-properties>
    </style:style>
    <style:style style:name="T314" style:parent-style-name="預設段落字型" style:family="text">
      <style:text-properties style:font-name-asian="標楷體" fo:letter-spacing="-0.0138in"/>
    </style:style>
    <style:style style:name="T315" style:parent-style-name="預設段落字型" style:family="text">
      <style:text-properties style:font-name-asian="標楷體" fo:letter-spacing="-0.0152in"/>
    </style:style>
    <style:style style:name="T316" style:parent-style-name="預設段落字型" style:family="text">
      <style:text-properties style:font-name-asian="標楷體"/>
    </style:style>
    <style:style style:name="P317" style:parent-style-name="TableParagraph" style:family="paragraph">
      <style:paragraph-properties style:punctuation-wrap="simple" fo:line-height="0.1951in" fo:margin-left="0.0993in">
        <style:tab-stops/>
      </style:paragraph-properties>
    </style:style>
    <style:style style:name="T318" style:parent-style-name="預設段落字型" style:family="text">
      <style:text-properties style:font-name-asian="標楷體" fo:letter-spacing="-0.0138in"/>
    </style:style>
    <style:style style:name="T319" style:parent-style-name="預設段落字型" style:family="text">
      <style:text-properties style:font-name-asian="標楷體" fo:letter-spacing="-0.0152in"/>
    </style:style>
    <style:style style:name="T320" style:parent-style-name="預設段落字型" style:family="text">
      <style:text-properties style:font-name-asian="標楷體"/>
    </style:style>
    <style:style style:name="P321" style:parent-style-name="TableParagraph" style:family="paragraph">
      <style:paragraph-properties style:punctuation-wrap="simple" fo:line-height="0.193in" fo:margin-left="0.0993in">
        <style:tab-stops/>
      </style:paragraph-properties>
    </style:style>
    <style:style style:name="T322" style:parent-style-name="預設段落字型" style:family="text">
      <style:text-properties style:font-name-asian="標楷體" fo:letter-spacing="-0.0138in"/>
    </style:style>
    <style:style style:name="T323" style:parent-style-name="預設段落字型" style:family="text">
      <style:text-properties style:font-name-asian="標楷體" fo:letter-spacing="-0.0152in"/>
    </style:style>
    <style:style style:name="T324" style:parent-style-name="預設段落字型" style:family="text">
      <style:text-properties style:font-name-asian="標楷體" fo:letter-spacing="-0.0138in"/>
    </style:style>
    <style:style style:name="T325" style:parent-style-name="預設段落字型" style:family="text">
      <style:text-properties style:font-name-asian="標楷體"/>
    </style:style>
    <style:style style:name="P326" style:parent-style-name="TableParagraph" style:family="paragraph">
      <style:paragraph-properties style:punctuation-wrap="simple" fo:line-height="0.2284in" fo:margin-left="0.0993in">
        <style:tab-stops/>
      </style:paragraph-properties>
    </style:style>
    <style:style style:name="T327" style:parent-style-name="預設段落字型" style:family="text">
      <style:text-properties style:font-name-asian="標楷體" fo:letter-spacing="-0.0138in"/>
    </style:style>
    <style:style style:name="T328" style:parent-style-name="預設段落字型" style:family="text">
      <style:text-properties style:font-name-asian="標楷體" fo:letter-spacing="-0.0152in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row-height="0.7513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justify" fo:margin-top="0.0305in" fo:line-height="46%" fo:margin-left="0.1541in" fo:text-indent="-0.15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letter-spacing="0.0083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TableParagraph" style:family="paragraph">
      <style:paragraph-properties style:punctuation-wrap="simple" fo:text-align="justify" fo:margin-top="0.0006in" fo:line-height="0.1388in"/>
      <style:text-properties style:font-name-asian="標楷體" fo:font-size="10pt" style:font-size-asian="10pt" style:font-size-complex="10pt"/>
    </style:style>
    <style:style style:name="P340" style:parent-style-name="TableParagraph" style:family="paragraph">
      <style:paragraph-properties style:punctuation-wrap="simple" fo:text-align="justify" fo:line-height="46%" fo:margin-left="0.1541in" fo:text-indent="-0.15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letter-spacing="0.0083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2423in" fo:margin-left="0.0993in">
        <style:tab-stops/>
      </style:paragraph-properties>
    </style:style>
    <style:style style:name="T349" style:parent-style-name="預設段落字型" style:family="text">
      <style:text-properties style:font-name-asian="標楷體" fo:letter-spacing="-0.0138in"/>
    </style:style>
    <style:style style:name="T350" style:parent-style-name="預設段落字型" style:family="text">
      <style:text-properties style:font-name-asian="標楷體" fo:letter-spacing="-0.0152in"/>
    </style:style>
    <style:style style:name="T351" style:parent-style-name="預設段落字型" style:family="text">
      <style:text-properties style:font-name-asian="標楷體" fo:letter-spacing="-0.0138in"/>
    </style:style>
    <style:style style:name="T352" style:parent-style-name="預設段落字型" style:family="text">
      <style:text-properties style:font-name-asian="標楷體" fo:letter-spacing="-0.0152in"/>
    </style:style>
    <style:style style:name="T353" style:parent-style-name="預設段落字型" style:family="text">
      <style:text-properties style:font-name-asian="標楷體" fo:letter-spacing="-0.0138in"/>
    </style:style>
    <style:style style:name="T354" style:parent-style-name="預設段落字型" style:family="text">
      <style:text-properties style:font-name-asian="標楷體" fo:letter-spacing="-0.0152in"/>
    </style:style>
    <style:style style:name="T355" style:parent-style-name="預設段落字型" style:family="text">
      <style:text-properties style:font-name-asian="標楷體" fo:letter-spacing="-0.0138in"/>
    </style:style>
    <style:style style:name="T356" style:parent-style-name="預設段落字型" style:family="text">
      <style:text-properties style:font-name-asian="標楷體" fo:letter-spacing="-0.0152in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row-height="0.6138in" style:use-optimal-row-height="false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line-height="0.1722in" fo:margin-left="0.0027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letter-spacing="0.0083in"/>
    </style:style>
    <style:style style:name="T364" style:parent-style-name="預設段落字型" style:family="text">
      <style:text-properties style:font-name-asian="標楷體"/>
    </style:style>
    <style:style style:name="P365" style:parent-style-name="TableParagraph" style:family="paragraph">
      <style:paragraph-properties style:punctuation-wrap="simple" fo:text-align="center" fo:line-height="0.1381in" fo:margin-left="0.0027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letter-spacing="0.0083in"/>
    </style:style>
    <style:style style:name="T369" style:parent-style-name="預設段落字型" style:family="text">
      <style:text-properties style:font-name-asian="標楷體"/>
    </style:style>
    <style:style style:name="P370" style:parent-style-name="TableParagraph" style:family="paragraph">
      <style:paragraph-properties style:punctuation-wrap="simple" fo:text-align="center" fo:line-height="0.1395in" fo:margin-left="0.0027in">
        <style:tab-stops/>
      </style:paragraph-properties>
      <style:text-properties style:font-name-asian="標楷體"/>
    </style:style>
    <style:style style:name="P371" style:parent-style-name="TableParagraph" style:family="paragraph">
      <style:paragraph-properties style:punctuation-wrap="simple" fo:text-align="center" fo:line-height="0.1583in" fo:margin-left="0.0027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letter-spacing="0.0083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row-height="1.8597in" style:use-optimal-row-height="false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line-height="0.2312in" fo:margin-left="0.4493in">
        <style:tab-stops>
          <style:tab-stop style:type="left" style:position="0.5416in"/>
        </style:tab-stops>
      </style:paragraph-properties>
      <style:text-properties style:font-name-asian="標楷體" fo:font-size="14pt" style:font-size-asian="14pt" style:font-size-complex="14pt"/>
    </style:style>
    <style:style style:name="P381" style:parent-style-name="TableParagraph" style:family="paragraph">
      <style:paragraph-properties style:punctuation-wrap="simple" fo:margin-top="0.0076in" fo:line-height="0.2763in" fo:margin-left="0.4493in" fo:margin-right="4.5319in" fo:text-indent="-0.4104in">
        <style:tab-stops>
          <style:tab-stop style:type="left" style:position="0.3618in"/>
        </style:tab-stops>
      </style:paragraph-properties>
    </style:style>
    <style:style style:name="T3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3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3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5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3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7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3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9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39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TableParagraph" style:family="paragraph">
      <style:paragraph-properties style:punctuation-wrap="simple" fo:text-align="center" fo:margin-top="0.0076in" fo:line-height="0.2763in" fo:margin-left="0.4493in" fo:margin-right="4.5319in" fo:text-indent="-0.4104in">
        <style:tab-stops>
          <style:tab-stop style:type="left" style:position="0.3618in"/>
        </style:tab-stops>
      </style:paragraph-properties>
      <style:text-properties style:font-name-asian="標楷體" fo:font-size="14pt" style:font-size-asian="14pt" style:font-size-complex="14pt"/>
    </style:style>
    <style:style style:name="P394" style:parent-style-name="TableParagraph" style:family="paragraph">
      <style:paragraph-properties style:punctuation-wrap="simple" fo:margin-top="0.0159in" fo:margin-left="0.0388in">
        <style:tab-stops/>
      </style:paragraph-properties>
    </style:style>
    <style:style style:name="T3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3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8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399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00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2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0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4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0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TableParagraph" style:family="paragraph">
      <style:paragraph-properties style:punctuation-wrap="simple" fo:line-height="0.2381in" fo:margin-left="0.0875in">
        <style:tab-stops>
          <style:tab-stop style:type="left" style:position="0.5194in"/>
          <style:tab-stop style:type="left" style:position="1.0395in"/>
          <style:tab-stop style:type="left" style:position="1.5597in"/>
          <style:tab-stop style:type="left" style:position="3.6402in"/>
          <style:tab-stop style:type="left" style:position="5.2006in"/>
          <style:tab-stop style:type="left" style:position="6.7611in"/>
        </style:tab-stops>
      </style:paragraph-properties>
      <style:text-properties style:font-name-asian="標楷體" fo:font-size="14pt" style:font-size-asian="14pt" style:font-size-complex="14pt"/>
    </style:style>
    <style:style style:name="P408" style:parent-style-name="TableParagraph" style:family="paragraph">
      <style:paragraph-properties style:punctuation-wrap="simple" fo:line-height="0.2368in" fo:margin-left="2.8729in">
        <style:tab-stops>
          <style:tab-stop style:type="left" style:position="2.8902in"/>
        </style:tab-stops>
      </style:paragraph-properties>
    </style:style>
    <style:style style:name="T4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0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5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TableParagraph" style:family="paragraph">
      <style:paragraph-properties style:punctuation-wrap="simple" fo:line-height="0.2333in" fo:margin-left="2.8729in">
        <style:tab-stops>
          <style:tab-stop style:type="left" style:position="2.8902in"/>
        </style:tab-stops>
      </style:paragraph-properties>
    </style:style>
    <style:style style:name="T4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0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5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4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本文" style:family="paragraph">
      <style:paragraph-properties style:punctuation-wrap="simple" fo:line-height="0.1805in" fo:margin-left="0.1263in">
        <style:tab-stops>
          <style:tab-stop style:type="left" style:position="0.4618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138in" style:text-position="20.8% 100%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text-position="20.8% 100%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text-position="20.8% 100%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P454" style:parent-style-name="本文" style:family="paragraph">
      <style:paragraph-properties style:punctuation-wrap="simple" fo:text-align="center" fo:line-height="0.1597in" fo:margin-left="0in" fo:margin-right="1.7687in">
        <style:tab-stops>
          <style:tab-stop style:type="left" style:position="0.3868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 style:text-position="29.1% 100%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text-position="29.1% 100%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P482" style:parent-style-name="本文" style:family="paragraph">
      <style:paragraph-properties style:punctuation-wrap="simple" fo:line-height="0.202in" fo:margin-left="0.1263in">
        <style:tab-stops>
          <style:tab-stop style:type="left" style:position="0.4618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138in" style:text-position="37.5% 100%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text-position="37.5% 100%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text-position="37.5% 100%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92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49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P512" style:parent-style-name="本文" style:family="paragraph">
      <style:paragraph-properties style:punctuation-wrap="simple" fo:line-height="0.1673in" fo:margin-left="0.7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P516" style:parent-style-name="本文" style:family="paragraph">
      <style:paragraph-properties style:punctuation-wrap="simple" fo:line-height="0.1666in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P548" style:parent-style-name="本文" style:family="paragraph">
      <style:paragraph-properties style:punctuation-wrap="simple" fo:line-height="0.1666in" fo:margin-left="0.7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854i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P559" style:parent-style-name="本文" style:family="paragraph">
      <style:paragraph-properties style:punctuation-wrap="simple" fo:line-height="0.1666in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P571" style:parent-style-name="本文" style:family="paragraph">
      <style:paragraph-properties style:punctuation-wrap="simple" fo:line-height="0.1666in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P594" style:parent-style-name="本文" style:family="paragraph">
      <style:paragraph-properties style:punctuation-wrap="simple" fo:line-height="0.1666in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0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0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972in" svg:stroke-color="#000000" svg:stroke-opacity="100%" draw:stroke-linejoin="round"/>
    </style:style>
    <style:style style:family="graphic" style:name="a5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 table:number-rows-spanned="2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2">
            <text:p text:style-name="P22"><text:span text:style-name="T23">收</text:span><text:span text:style-name="T24"><text:s/></text:span><text:span text:style-name="T25">件</text:span></text:p>
          </table:table-cell>
          <table:covered-table-cell/>
          <table:table-cell table:style-name="TableCell26">
            <text:p text:style-name="P27"><text:span text:style-name="T28">日期</text:span></text:p>
          </table:table-cell>
          <table:table-cell table:style-name="TableCell29" table:number-columns-spanned="4">
            <text:p text:style-name="P30"><text:span text:style-name="T31">年</text:span><text:span text:style-name="T32"><text:tab/></text:span><text:span text:style-name="T33">月</text:span><text:span text:style-name="T34"><text:s text:c="2"/></text:span><text:span text:style-name="T35"><text:s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編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 table:number-rows-spanned="2">
            <text:p text:style-name="P47"><text:span text:style-name="T48">裁</text:span><text:span text:style-name="T49">決</text:span><text:span text:style-name="T50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案<text:tab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年字第<text:tab/>號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應繳裁</text:span><text:span text:style-name="T60">決</text:span><text:span text:style-name="T61">費金</text:span><text:span text:style-name="T62">額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元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稱謂</text:span></text:p>
          </table:table-cell>
          <table:covered-table-cell/>
          <table:covered-table-cell/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><text:span text:style-name="T74">性別</text:span></text:p>
          </table:table-cell>
          <table:table-cell table:style-name="TableCell75">
            <text:p text:style-name="P76"><text:span text:style-name="T77">出生</text:span><text:span text:style-name="T78"><text:s/></text:span><text:span text:style-name="T79">年月日</text:span></text:p>
          </table:table-cell>
          <table:table-cell table:style-name="TableCell80">
            <text:p text:style-name="P81"><text:span text:style-name="T82">身分證</text:span><text:span text:style-name="T83">字</text:span><text:span text:style-name="T84">號</text:span></text:p>
          </table:table-cell>
          <table:table-cell table:style-name="TableCell85" table:number-columns-spanned="2">
            <text:p text:style-name="P86"><text:span text:style-name="T87">職業</text:span></text:p>
          </table:table-cell>
          <table:covered-table-cell/>
          <table:table-cell table:style-name="TableCell88" table:number-columns-spanned="4">
            <text:p text:style-name="P89"><text:span text:style-name="T90">住所或</text:span><text:span text:style-name="T91">居</text:span><text:span text:style-name="T92">所（</text:span><text:span text:style-name="T93">事</text:span><text:span text:style-name="T94">務</text:span><text:span text:style-name="T95"><text:s/></text:span><text:span text:style-name="T96">所或營</text:span><text:span text:style-name="T97">業</text:span><text:span text:style-name="T98">所</text:span><text:span text:style-name="T99">）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電話</text:span></text:p>
          </table:table-cell>
          <table:table-cell table:style-name="TableCell103">
            <text:p text:style-name="P104"><text:span text:style-name="T105">備考</text:span></text:p>
          </table:table-cell>
        </table:table-row>
        <table:table-row table:style-name="TableRow106">
          <table:table-cell table:style-name="TableCell107" table:number-columns-spanned="2" table:number-rows-spanned="5">
            <text:p text:style-name="P108"/>
          </table:table-cell>
          <table:covered-table-cell/>
          <table:table-cell table:style-name="TableCell109">
            <text:p text:style-name="P110">本<text:tab/>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rows-spanned="4">
            <text:p text:style-name="P130"/>
            <text:p text:style-name="P131"><text:span text:style-name="T132">法定（委</text:span><text:span text:style-name="T133"><text:s/></text:span><text:span text:style-name="T134">任）代理</text:span><text:span text:style-name="T135"><text:s/></text:span><text:span text:style-name="T136">人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 table:number-rows-spanned="2">
            <text:p text:style-name="P212"/>
            <text:p text:style-name="P213"/>
            <text:p text:style-name="P214"><text:span text:style-name="T215">相對人</text:span></text:p>
          </table:table-cell>
          <table:covered-table-cell/>
          <table:table-cell table:style-name="TableCell216">
            <text:p text:style-name="P217">本<text:tab/>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法定（委</text:span></text:p>
            <text:p text:style-name="P239"><text:span text:style-name="T240">任）代理</text:span></text:p>
            <text:p text:style-name="P241">人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請</text:span><text:span text:style-name="T262"><text:s text:c="2"/></text:span><text:span text:style-name="T263"><text:s/></text:span><text:span text:style-name="T264">求</text:span></text:p>
            <text:p text:style-name="P265"><text:span text:style-name="T266">事</text:span><text:span text:style-name="T267"><text:s text:c="2"/></text:span><text:span text:style-name="T268"><text:s/></text:span><text:span text:style-name="T269">項</text:span></text:p>
          </table:table-cell>
          <table:table-cell table:style-name="TableCell270" table:number-columns-spanned="14">
            <text:p text:style-name="P271"><text:span text:style-name="T272">損害賠</text:span><text:span text:style-name="T273">償</text:span><text:span text:style-name="T274">之請</text:span><text:span text:style-name="T275">求</text:span><text:span text:style-name="T276">：新</text:span><text:span text:style-name="T277">臺</text:span><text:span text:style-name="T278">幣</text:span><text:span text:style-name="T279"><text:tab/></text:span><text:span text:style-name="T280">萬</text:span><text:span text:style-name="T281"><text:tab/></text:span><text:span text:style-name="T282">仟</text:span><text:span text:style-name="T283"><text:tab/></text:span><text:span text:style-name="T284">佰</text:span><text:span text:style-name="T285"><text:tab/></text:span><text:span text:style-name="T286">拾</text:span><text:span text:style-name="T287"><text:tab/></text:span><text:span text:style-name="T28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公</text:span><text:span text:style-name="T293"><text:s text:c="2"/></text:span><text:span text:style-name="T294"><text:s/></text:span><text:span text:style-name="T295">害</text:span></text:p>
            <text:p text:style-name="P296"><text:span text:style-name="T297">糾</text:span><text:span text:style-name="T298"><text:s text:c="2"/></text:span><text:span text:style-name="T299"><text:s/></text:span><text:span text:style-name="T300">紛</text:span></text:p>
            <text:p text:style-name="P301"><text:span text:style-name="T302">原</text:span><text:span text:style-name="T303"><text:s text:c="2"/></text:span><text:span text:style-name="T304"><text:s/></text:span><text:span text:style-name="T305">因</text:span></text:p>
            <text:p text:style-name="P306">及</text:p>
            <text:p text:style-name="P307"><text:span text:style-name="T308">事</text:span><text:span text:style-name="T309"><text:s text:c="2"/></text:span><text:span text:style-name="T310"><text:s/></text:span><text:span text:style-name="T311">實</text:span></text:p>
          </table:table-cell>
          <table:table-cell table:style-name="TableCell312" table:number-columns-spanned="14">
            <text:p text:style-name="P313"><text:span text:style-name="T314">一、時</text:span><text:span text:style-name="T315">間</text:span><text:span text:style-name="T316">：</text:span></text:p>
            <text:p text:style-name="P317"><text:span text:style-name="T318">二、地</text:span><text:span text:style-name="T319">點</text:span><text:span text:style-name="T320">：</text:span></text:p>
            <text:p text:style-name="P321"><text:span text:style-name="T322">三、受</text:span><text:span text:style-name="T323">害</text:span><text:span text:style-name="T324">情形</text:span><text:span text:style-name="T325">：</text:span></text:p>
            <text:p text:style-name="P326"><text:span text:style-name="T327">四、其</text:span><text:span text:style-name="T328">他</text:span><text:span text:style-name="T3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供</text:span><text:span text:style-name="T334"><text:s text:c="2"/></text:span><text:span text:style-name="T335"><text:s/></text:span><text:span text:style-name="T336">調</text:span><text:span text:style-name="T337"><text:s/></text:span><text:span text:style-name="T338">查</text:span></text:p>
            <text:p text:style-name="P339"/>
            <text:p text:style-name="P340"><text:span text:style-name="T341">之</text:span><text:span text:style-name="T342"><text:s text:c="2"/></text:span><text:span text:style-name="T343"><text:s/></text:span><text:span text:style-name="T344">證</text:span><text:span text:style-name="T345"><text:s/></text:span><text:span text:style-name="T346">據</text:span></text:p>
          </table:table-cell>
          <table:table-cell table:style-name="TableCell347" table:number-columns-spanned="14">
            <text:p text:style-name="P348"><text:span text:style-name="T349">（如係</text:span><text:span text:style-name="T350">證</text:span><text:span text:style-name="T351">人應</text:span><text:span text:style-name="T352">詳</text:span><text:span text:style-name="T353">列其</text:span><text:span text:style-name="T354">姓名</text:span><text:span text:style-name="T355">及住居</text:span><text:span text:style-name="T356">所</text:span><text:span text:style-name="T3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證</text:span><text:span text:style-name="T362"><text:s text:c="2"/></text:span><text:span text:style-name="T363"><text:s/></text:span><text:span text:style-name="T364">物</text:span></text:p>
            <text:p text:style-name="P365"><text:span text:style-name="T366">名</text:span><text:span text:style-name="T367"><text:s text:c="2"/></text:span><text:span text:style-name="T368"><text:s/></text:span><text:span text:style-name="T369">稱</text:span></text:p>
            <text:p text:style-name="P370">及</text:p>
            <text:p text:style-name="P371"><text:span text:style-name="T372">件</text:span><text:span text:style-name="T373"><text:s text:c="2"/></text:span><text:span text:style-name="T374"><text:s/></text:span><text:span text:style-name="T375">數</text:span></text:p>
          </table:table-cell>
          <table:table-cell table:style-name="TableCell376" table:number-columns-spanned="1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5">
            <text:p text:style-name="P380">此<text:tab/>致</text:p>
            <text:p text:style-name="P381"><text:span text:style-name="T382">○</text:span><text:span text:style-name="T383">○○</text:span><text:span text:style-name="T384">政</text:span><text:span text:style-name="T385">府公</text:span><text:span text:style-name="T386">害</text:span><text:span text:style-name="T387">糾紛</text:span><text:span text:style-name="T388">調</text:span><text:span text:style-name="T389">處委</text:span><text:span text:style-name="T390">員</text:span><text:span text:style-name="T391">會</text:span><text:span text:style-name="T392"><text:s/></text:span></text:p>
            <text:p text:style-name="P393">轉<text:tab/>陳</text:p>
            <text:p text:style-name="P394"><text:span text:style-name="T395">行</text:span><text:span text:style-name="T396">政院</text:span><text:span text:style-name="T397">環</text:span><text:span text:style-name="T398">境</text:span><text:span text:style-name="T399">部</text:span><text:span text:style-name="T400">公</text:span><text:span text:style-name="T401">害</text:span><text:span text:style-name="T402">糾紛</text:span><text:span text:style-name="T403">裁</text:span><text:span text:style-name="T404">決委</text:span><text:span text:style-name="T405">員</text:span><text:span text:style-name="T406">會</text:span></text:p>
            <text:p text:style-name="P407">中<text:tab/>華<text:tab/>民<text:tab/>國<text:tab/>年<text:tab/>月<text:tab/>日</text:p>
            <text:p text:style-name="P408"><text:span text:style-name="T409">申</text:span><text:span text:style-name="T410">請人</text:span><text:span text:style-name="T411">：</text:span><text:span text:style-name="T412"><text:tab/></text:span><text:span text:style-name="T413">（簽</text:span><text:span text:style-name="T414">名</text:span><text:span text:style-name="T415">或蓋</text:span><text:span text:style-name="T416">章</text:span><text:span text:style-name="T417">）</text:span></text:p>
            <text:p text:style-name="P418"><text:span text:style-name="T419">代</text:span><text:span text:style-name="T420">理人</text:span><text:span text:style-name="T421">：</text:span><text:span text:style-name="T422"><text:tab/></text:span><text:span text:style-name="T423">（簽</text:span><text:span text:style-name="T424">名</text:span><text:span text:style-name="T425">或蓋</text:span><text:span text:style-name="T426">章</text:span><text:span text:style-name="T4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<draw:custom-shape svg:x="0.62639in" svg:y="0.17569in" svg:width="0.30556in" svg:height="0.01389in" draw:z-index="251658240" draw:id="id0" draw:style-name="a0" draw:name="Freeform 2" text:anchor-type="paragraph"><svg:title/><svg:desc/><draw:enhanced-geometry draw:type="non-primitive" svg:viewBox="0 0 440 20" draw:enhanced-path="M ?f0 ?f0 L ?f3 ?f0 N" draw:text-areas="?f14 ?f16 ?f15 ?f17" draw:glue-points="?f18 ?f19 ?f20 ?f19" draw:glue-point-leaving-directions="-90, -90"><draw:equation draw:name="f0" draw:formula="0"/><draw:equation draw:name="f1" draw:formula="440"/><draw:equation draw:name="f2" draw:formula="20"/><draw:equation draw:name="f3" draw:formula="439"/><draw:equation draw:name="f4" draw:formula="?f2 - ?f0"/><draw:equation draw:name="f5" draw:formula="?f1 - ?f0"/><draw:equation draw:name="f6" draw:formula="?f5 / 440"/><draw:equation draw:name="f7" draw:formula="?f4 / 20"/><draw:equation draw:name="f8" draw:formula="0 * ?f5"/><draw:equation draw:name="f9" draw:formula="0 * ?f4"/><draw:equation draw:name="f10" draw:formula="439 * ?f5"/><draw:equation draw:name="f11" draw:formula="?f8 / 440"/><draw:equation draw:name="f12" draw:formula="?f9 / 20"/><draw:equation draw:name="f13" draw:formula="?f10 / 4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text:span text:style-name="T430">使</text:span><text:span text:style-name="T431">用</text:span><text:span text:style-name="T432"><text:tab/></text:span><text:span text:style-name="T433">1.</text:span><text:span text:style-name="T434">提出</text:span><text:span text:style-name="T435">裁</text:span><text:span text:style-name="T436">決申</text:span><text:span text:style-name="T437">請</text:span><text:span text:style-name="T438">書時</text:span><text:span text:style-name="T439">，</text:span><text:span text:style-name="T440">應按</text:span><text:span text:style-name="T441">相</text:span><text:span text:style-name="T442">對人</text:span><text:span text:style-name="T443">或</text:span><text:span text:style-name="T444">選定</text:span><text:span text:style-name="T445">當</text:span><text:span text:style-name="T446">事人</text:span><text:span text:style-name="T447">人</text:span><text:span text:style-name="T448">數提</text:span><text:span text:style-name="T449">出</text:span><text:span text:style-name="T450">抄（</text:span><text:span text:style-name="T451">繕</text:span><text:span text:style-name="T452">）本</text:span><text:span text:style-name="T453">。</text:span></text:p>
      <text:p text:style-name="P454"><text:span text:style-name="T455"><draw:g draw:z-index="251659264" draw:name="Group 3" draw:id="id3" draw:style-name="a3" text:anchor-type="paragraph"><svg:title/><svg:desc/><draw:custom-shape svg:x="0.70139in" svg:y="0.13889in" svg:width="0.15347in" svg:height="0.01389in" draw:id="id1" draw:style-name="a1" draw:name="Freeform 4"><svg:title/><svg:desc/><draw:enhanced-geometry draw:type="non-primitive" svg:viewBox="0 0 221 20" draw:enhanced-path="M ?f0 ?f0 L ?f3 ?f0 N" draw:text-areas="?f14 ?f16 ?f15 ?f17" draw:glue-points="?f18 ?f19 ?f20 ?f19" draw:glue-point-leaving-directions="-90, -90"><draw:equation draw:name="f0" draw:formula="0"/><draw:equation draw:name="f1" draw:formula="221"/><draw:equation draw:name="f2" draw:formula="20"/><draw:equation draw:name="f3" draw:formula="220"/><draw:equation draw:name="f4" draw:formula="?f2 - ?f0"/><draw:equation draw:name="f5" draw:formula="?f1 - ?f0"/><draw:equation draw:name="f6" draw:formula="?f5 / 221"/><draw:equation draw:name="f7" draw:formula="?f4 / 20"/><draw:equation draw:name="f8" draw:formula="0 * ?f5"/><draw:equation draw:name="f9" draw:formula="0 * ?f4"/><draw:equation draw:name="f10" draw:formula="220 * ?f5"/><draw:equation draw:name="f11" draw:formula="?f8 / 221"/><draw:equation draw:name="f12" draw:formula="?f9 / 20"/><draw:equation draw:name="f13" draw:formula="?f10 / 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0139in" svg:y="0.15556in" svg:width="0.15347in" svg:height="0.01389in" draw:id="id2" draw:style-name="a2" draw:name="Freeform 5"><svg:title/><svg:desc/><draw:enhanced-geometry draw:type="non-primitive" svg:viewBox="0 0 221 20" draw:enhanced-path="M ?f0 ?f0 L ?f3 ?f0 N" draw:text-areas="?f14 ?f16 ?f15 ?f17" draw:glue-points="?f18 ?f19 ?f20 ?f19" draw:glue-point-leaving-directions="-90, -90"><draw:equation draw:name="f0" draw:formula="0"/><draw:equation draw:name="f1" draw:formula="221"/><draw:equation draw:name="f2" draw:formula="20"/><draw:equation draw:name="f3" draw:formula="220"/><draw:equation draw:name="f4" draw:formula="?f2 - ?f0"/><draw:equation draw:name="f5" draw:formula="?f1 - ?f0"/><draw:equation draw:name="f6" draw:formula="?f5 / 221"/><draw:equation draw:name="f7" draw:formula="?f4 / 20"/><draw:equation draw:name="f8" draw:formula="0 * ?f5"/><draw:equation draw:name="f9" draw:formula="0 * ?f4"/><draw:equation draw:name="f10" draw:formula="220 * ?f5"/><draw:equation draw:name="f11" draw:formula="?f8 / 221"/><draw:equation draw:name="f12" draw:formula="?f9 / 20"/><draw:equation draw:name="f13" draw:formula="?f10 / 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56">說</text:span><text:span text:style-name="T457"><text:tab/></text:span><text:span text:style-name="T458">2.</text:span><text:span text:style-name="T459">申請</text:span><text:span text:style-name="T460">人</text:span><text:span text:style-name="T461">或相</text:span><text:span text:style-name="T462">對</text:span><text:span text:style-name="T463">人為</text:span><text:span text:style-name="T464">無</text:span><text:span text:style-name="T465">行為</text:span><text:span text:style-name="T466">能</text:span><text:span text:style-name="T467">力</text:span><text:span text:style-name="T468">或</text:span><text:span text:style-name="T469">限</text:span><text:span text:style-name="T470">制行</text:span><text:span text:style-name="T471">為</text:span><text:span text:style-name="T472">能力</text:span><text:span text:style-name="T473">人</text:span><text:span text:style-name="T474">者，</text:span><text:span text:style-name="T475">應</text:span><text:span text:style-name="T476">記明</text:span><text:span text:style-name="T477">其</text:span><text:span text:style-name="T478">法定</text:span><text:span text:style-name="T479">代</text:span><text:span text:style-name="T480">理人</text:span><text:span text:style-name="T481">。</text:span></text:p>
      <text:p text:style-name="P482"><text:span text:style-name="T483"><draw:g draw:z-index="251660288" draw:name="Group 6" draw:id="id6" draw:style-name="a6" text:anchor-type="paragraph"><svg:title/><svg:desc/><draw:custom-shape svg:x="0.62639in" svg:y="0.13194in" svg:width="0.15347in" svg:height="0.01389in" draw:id="id4" draw:style-name="a4" draw:name="Freeform 7"><svg:title/><svg:desc/><draw:enhanced-geometry draw:type="non-primitive" svg:viewBox="0 0 221 20" draw:enhanced-path="M ?f0 ?f0 L ?f3 ?f0 N" draw:text-areas="?f14 ?f16 ?f15 ?f17" draw:glue-points="?f18 ?f19 ?f20 ?f19" draw:glue-point-leaving-directions="-90, -90"><draw:equation draw:name="f0" draw:formula="0"/><draw:equation draw:name="f1" draw:formula="221"/><draw:equation draw:name="f2" draw:formula="20"/><draw:equation draw:name="f3" draw:formula="220"/><draw:equation draw:name="f4" draw:formula="?f2 - ?f0"/><draw:equation draw:name="f5" draw:formula="?f1 - ?f0"/><draw:equation draw:name="f6" draw:formula="?f5 / 221"/><draw:equation draw:name="f7" draw:formula="?f4 / 20"/><draw:equation draw:name="f8" draw:formula="0 * ?f5"/><draw:equation draw:name="f9" draw:formula="0 * ?f4"/><draw:equation draw:name="f10" draw:formula="220 * ?f5"/><draw:equation draw:name="f11" draw:formula="?f8 / 221"/><draw:equation draw:name="f12" draw:formula="?f9 / 20"/><draw:equation draw:name="f13" draw:formula="?f10 / 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62639in" svg:y="0.14861in" svg:width="0.15347in" svg:height="0.01389in" draw:id="id5" draw:style-name="a5" draw:name="Freeform 8"><svg:title/><svg:desc/><draw:enhanced-geometry draw:type="non-primitive" svg:viewBox="0 0 221 20" draw:enhanced-path="M ?f0 ?f0 L ?f3 ?f0 N" draw:text-areas="?f14 ?f16 ?f15 ?f17" draw:glue-points="?f18 ?f19 ?f20 ?f19" draw:glue-point-leaving-directions="-90, -90"><draw:equation draw:name="f0" draw:formula="0"/><draw:equation draw:name="f1" draw:formula="221"/><draw:equation draw:name="f2" draw:formula="20"/><draw:equation draw:name="f3" draw:formula="220"/><draw:equation draw:name="f4" draw:formula="?f2 - ?f0"/><draw:equation draw:name="f5" draw:formula="?f1 - ?f0"/><draw:equation draw:name="f6" draw:formula="?f5 / 221"/><draw:equation draw:name="f7" draw:formula="?f4 / 20"/><draw:equation draw:name="f8" draw:formula="0 * ?f5"/><draw:equation draw:name="f9" draw:formula="0 * ?f4"/><draw:equation draw:name="f10" draw:formula="220 * ?f5"/><draw:equation draw:name="f11" draw:formula="?f8 / 221"/><draw:equation draw:name="f12" draw:formula="?f9 / 20"/><draw:equation draw:name="f13" draw:formula="?f10 / 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84">明</text:span><text:span text:style-name="T485">：</text:span><text:span text:style-name="T486"><text:tab/></text:span><text:span text:style-name="T487">3.</text:span><text:span text:style-name="T488">當</text:span><text:span text:style-name="T489">事人如有</text:span><text:span text:style-name="T490">「</text:span><text:span text:style-name="T491">法定代</text:span><text:span text:style-name="T492">理</text:span><text:span text:style-name="T493">人」</text:span><text:span text:style-name="T494">或</text:span><text:span text:style-name="T495">「委任代</text:span><text:span text:style-name="T496">理</text:span><text:span text:style-name="T497">人</text:span><text:span text:style-name="T498">」</text:span><text:span text:style-name="T499">，</text:span><text:span text:style-name="T500">應於稱</text:span><text:span text:style-name="T501">謂</text:span><text:span text:style-name="T502">「當事人</text:span><text:span text:style-name="T503">」</text:span><text:span text:style-name="T504">一欄下</text:span><text:span text:style-name="T505">記</text:span><text:span text:style-name="T506">明之</text:span><text:span text:style-name="T507">；</text:span><text:span text:style-name="T508">委任代理</text:span><text:span text:style-name="T509">人</text:span><text:span text:style-name="T510">應提出</text:span><text:span text:style-name="T511">委</text:span></text:p>
      <text:p text:style-name="P512"><text:span text:style-name="T513">任</text:span><text:span text:style-name="T514">書狀</text:span><text:span text:style-name="T515">。</text:span></text:p>
      <text:p text:style-name="P516"><text:span text:style-name="T517">4.</text:span><text:span text:style-name="T518">多數</text:span><text:span text:style-name="T519">有</text:span><text:span text:style-name="T520">共同</text:span><text:span text:style-name="T521">利</text:span><text:span text:style-name="T522">益之</text:span><text:span text:style-name="T523">當</text:span><text:span text:style-name="T524">事人，得</text:span><text:span text:style-name="T525">由</text:span><text:span text:style-name="T526">其中</text:span><text:span text:style-name="T527">選</text:span><text:span text:style-name="T528">定</text:span><text:span text:style-name="T529">一</text:span><text:span text:style-name="T530">人或</text:span><text:span text:style-name="T531">數</text:span><text:span text:style-name="T532">人</text:span><text:span text:style-name="T533">為</text:span><text:span text:style-name="T534">全體</text:span><text:span text:style-name="T535">申</text:span><text:span text:style-name="T536">請或</text:span><text:span text:style-name="T537">進</text:span><text:span text:style-name="T538">行調處</text:span><text:span text:style-name="T539">，</text:span><text:span text:style-name="T540">且</text:span><text:span text:style-name="T541">應</text:span><text:span text:style-name="T542">以書</text:span><text:span text:style-name="T543">面</text:span><text:span text:style-name="T544">為之，</text:span><text:span text:style-name="T545">並</text:span><text:span text:style-name="T546">通知</text:span><text:span text:style-name="T547">相</text:span></text:p>
      <text:p text:style-name="P548"><text:span text:style-name="T549">對</text:span><text:span text:style-name="T550">人（</text:span><text:span text:style-name="T551">更</text:span><text:span text:style-name="T552">換或</text:span><text:span text:style-name="T553">增</text:span><text:span text:style-name="T554">減時</text:span><text:span text:style-name="T555">亦</text:span><text:span text:style-name="T556">同</text:span><text:span text:style-name="T557">）</text:span><text:span text:style-name="T558">。</text:span></text:p>
      <text:p text:style-name="P559"><text:span text:style-name="T560">5.</text:span><text:span text:style-name="T561">如係</text:span><text:span text:style-name="T562">法</text:span><text:span text:style-name="T563">人應</text:span><text:span text:style-name="T564">附</text:span><text:span text:style-name="T565">其資</text:span><text:span text:style-name="T566">格</text:span><text:span text:style-name="T567">證明</text:span><text:span text:style-name="T568">文</text:span><text:span text:style-name="T569">件</text:span><text:span text:style-name="T570">。</text:span></text:p>
      <text:p text:style-name="P571"><text:span text:style-name="T572">6.</text:span><text:span text:style-name="T573">申請</text:span><text:span text:style-name="T574">書</text:span><text:span text:style-name="T575">中之</text:span><text:span text:style-name="T576">文</text:span><text:span text:style-name="T577">字，</text:span><text:span text:style-name="T578">如</text:span><text:span text:style-name="T579">有增</text:span><text:span text:style-name="T580">刪</text:span><text:span text:style-name="T581">或訂</text:span><text:span text:style-name="T582">正</text:span><text:span text:style-name="T583">應蓋</text:span><text:span text:style-name="T584">章</text:span><text:span text:style-name="T585">，並</text:span><text:span text:style-name="T586">在</text:span><text:span text:style-name="T587">其上</text:span><text:span text:style-name="T588">方</text:span><text:span text:style-name="T589">欄外</text:span><text:span text:style-name="T590">記</text:span><text:span text:style-name="T591">明字</text:span><text:span text:style-name="T592">數</text:span><text:span text:style-name="T593">。</text:span></text:p>
      <text:p text:style-name="P594"><text:span text:style-name="T595">7.</text:span><text:span text:style-name="T596">申請</text:span><text:span text:style-name="T597">書</text:span><text:span text:style-name="T598">內各</text:span><text:span text:style-name="T599">欄</text:span><text:span text:style-name="T600">如不</text:span><text:span text:style-name="T601">敷</text:span><text:span text:style-name="T602">記載</text:span><text:span text:style-name="T603">時</text:span><text:span text:style-name="T604">，得</text:span><text:span text:style-name="T605">加</text:span><text:span text:style-name="T606">附頁</text:span><text:span text:style-name="T607">，</text:span><text:span text:style-name="T608">並應</text:span><text:span text:style-name="T609">於</text:span><text:span text:style-name="T610">每頁</text:span><text:span text:style-name="T611">銜</text:span><text:span text:style-name="T612">接處</text:span><text:span text:style-name="T613">加</text:span><text:span text:style-name="T614">蓋騎</text:span><text:span text:style-name="T615">縫</text:span><text:span text:style-name="T616">章，</text:span><text:span text:style-name="T617">並</text:span><text:span text:style-name="T618">記明</text:span><text:span text:style-name="T619">頁</text:span><text:span text:style-name="T620">次</text:span><text:span text:style-name="T6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8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38in" fo:margin-left="0.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環境保護署全球資訊網--公害糾紛調處、裁決文書格式</dc:title>
    <dc:subject>裁決申請書</dc:subject>
    <meta:keyword>裁決申請書</meta:keyword>
    <meta:initial-creator>行政院環境保護署</meta:initial-creator>
    <dc:creator>YiHan</dc:creator>
    <meta:creation-date>2023-08-22T01:32:00Z</meta:creation-date>
    <dc:date>2023-08-22T01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