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FF3333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3333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3333"/>
    </style:style>
    <style:style style:name="TableColumn13" style:family="table-column">
      <style:table-column-properties style:column-width="1.6868in" style:use-optimal-column-width="false"/>
    </style:style>
    <style:style style:name="TableColumn14" style:family="table-column">
      <style:table-column-properties style:column-width="1.1361in" style:use-optimal-column-width="false"/>
    </style:style>
    <style:style style:name="TableColumn15" style:family="table-column">
      <style:table-column-properties style:column-width="0.9479in" style:use-optimal-column-width="false"/>
    </style:style>
    <style:style style:name="TableColumn16" style:family="table-column">
      <style:table-column-properties style:column-width="1.2812in" style:use-optimal-column-width="false"/>
    </style:style>
    <style:style style:name="TableColumn17" style:family="table-column">
      <style:table-column-properties style:column-width="0.7812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12" style:family="table">
      <style:table-properties style:width="7.3069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FF0000"/>
    </style:style>
    <style:style style:name="TableCell2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標楷體" style:font-name-asian="標楷體"/>
    </style:style>
    <style:style style:name="TableRow38" style:family="table-row">
      <style:table-row-properties style:min-row-height="0.4583in" style:use-optimal-row-height="false"/>
    </style:style>
    <style:style style:name="TableCell39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6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1.8444in" style:use-optimal-row-height="false"/>
    </style:style>
    <style:style style:name="TableCell68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margin-left="0.15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Textbody" style:family="paragraph">
      <style:paragraph-properties fo:margin-left="0.15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Textbody" style:family="paragraph">
      <style:paragraph-properties fo:margin-left="0.15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312in solid #000000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Textbody" style:family="paragraph">
      <style:text-properties style:font-name="標楷體" style:font-name-asian="標楷體"/>
    </style:style>
    <style:style style:name="P83" style:parent-style-name="Textbody" style:family="paragraph">
      <style:text-properties style:font-name="標楷體" style:font-name-asian="標楷體"/>
    </style:style>
    <style:style style:name="P84" style:parent-style-name="Textbody" style:family="paragraph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Textbody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master-page-name="MP1" style:family="paragraph">
      <style:paragraph-properties fo:break-before="page" fo:text-align="center" fo:margin-top="0.0805in" fo:margin-bottom="0.0805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05" style:family="table-column">
      <style:table-column-properties style:column-width="6.693in" style:use-optimal-column-width="false"/>
    </style:style>
    <style:style style:name="Table104" style:family="table">
      <style:table-properties style:width="6.693in" fo:margin-left="0.0381in" table:align="left"/>
    </style:style>
    <style:style style:name="TableRow106" style:family="table-row">
      <style:table-row-properties style:min-row-height="0.7187in" style:use-optimal-row-height="false"/>
    </style:style>
    <style:style style:name="TableCell107" style:family="table-cell">
      <style:table-cell-properties fo:border-top="0.0312in solid #000000" fo:border-left="0.0312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7291in" style:use-optimal-row-height="false"/>
    </style:style>
    <style:style style:name="TableCell111" style:family="table-cell">
      <style:table-cell-properties fo:border-top="none" fo:border-left="0.0312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none" fo:border-left="0.0312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2.3333in" style:use-optimal-row-height="false"/>
    </style:style>
    <style:style style:name="TableCell118" style:family="table-cell">
      <style:table-cell-properties fo:border-top="none" fo:border-left="0.0312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標楷體"/>
    </style:style>
    <style:style style:name="TableRow120" style:family="table-row">
      <style:table-row-properties style:min-row-height="1.3291in" style:use-optimal-row-height="false"/>
    </style:style>
    <style:style style:name="TableCell121" style:family="table-cell">
      <style:table-cell-properties fo:border-top="none" fo:border-left="0.0312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標楷體"/>
    </style:style>
    <style:style style:name="P123" style:parent-style-name="Textbody" style:family="paragraph">
      <style:text-properties style:font-name-asian="標楷體" fo:color="#FF3333" fo:font-size="13pt" style:font-size-asian="13pt"/>
    </style:style>
    <style:style style:name="TableRow124" style:family="table-row">
      <style:table-row-properties style:min-row-height="0.6666in" style:use-optimal-row-height="false"/>
    </style:style>
    <style:style style:name="TableCell125" style:family="table-cell">
      <style:table-cell-properties fo:border-top="none" fo:border-left="0.0312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312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9" style:parent-style-name="Textbody" style:family="paragraph">
      <style:text-properties style:font-name-asian="標楷體" fo:font-weight="bold" style:font-weight-asian="bold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asian="標楷體" fo:letter-spacing="0.065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Standard" style:master-page-name="MP2" style:family="paragraph">
      <style:paragraph-properties fo:break-before="page" fo:text-align="center" fo:margin-top="0.0805in" fo:margin-bottom="0.0805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2" style:parent-style-name="Textbody" style:family="paragraph">
      <style:paragraph-properties fo:margin-left="0.4479in" fo:text-indent="-0.437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Textbody" style:family="paragraph">
      <style:paragraph-properties fo:text-align="justify" fo:line-height="150%" fo:margin-left="0.4923in" fo:text-indent="-0.492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Textbody" style:family="paragraph">
      <style:paragraph-properties fo:text-align="justify" fo:line-height="150%" fo:margin-left="0.4923in" fo:text-indent="-0.4923in">
        <style:tab-stops/>
      </style:paragraph-properties>
      <style:text-properties style:font-name="標楷體" style:font-name-asian="標楷體"/>
    </style:style>
    <style:style style:name="P156" style:parent-style-name="Textbody" style:family="paragraph">
      <style:paragraph-properties fo:text-align="justify" fo:line-height="150%" fo:margin-left="0.3368in" fo:text-indent="-0.3368in">
        <style:tab-stops/>
      </style:paragraph-properties>
      <style:text-properties style:font-name="標楷體" style:font-name-asian="標楷體"/>
    </style:style>
    <style:style style:name="P157" style:parent-style-name="Textbody" style:family="paragraph">
      <style:paragraph-properties fo:text-align="justify" fo:line-height="150%" fo:margin-left="0.3368in" fo:text-indent="-0.3368in">
        <style:tab-stops/>
      </style:paragraph-properties>
      <style:text-properties style:font-name="標楷體" style:font-name-asian="標楷體"/>
    </style:style>
    <style:style style:name="P158" style:parent-style-name="Textbody" style:family="paragraph">
      <style:paragraph-properties fo:text-align="justify" fo:line-height="150%" fo:margin-left="0.3368in" fo:text-indent="-0.3368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text-align="justify" fo:line-height="150%" fo:margin-left="0.3368in" fo:text-indent="-0.3368in">
        <style:tab-stops/>
      </style:paragraph-properties>
      <style:text-properties style:font-name="標楷體" style:font-name-asian="標楷體"/>
    </style:style>
    <style:style style:name="P160" style:parent-style-name="Textbody" style:family="paragraph">
      <style:paragraph-properties fo:text-align="justify" fo:line-height="150%" fo:margin-left="0.3368in" fo:text-indent="-0.3368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fo:text-align="justify" fo:line-height="150%" fo:margin-left="0.3368in" fo:text-indent="-0.3368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150%" fo:margin-left="0.2534in" fo:text-indent="-0.2534in">
        <style:tab-stops/>
      </style:paragraph-properties>
      <style:text-properties style:font-name="標楷體" style:font-name-asian="標楷體"/>
    </style:style>
    <style:style style:name="TableColumn164" style:family="table-column">
      <style:table-column-properties style:column-width="2.2291in" style:use-optimal-column-width="false"/>
    </style:style>
    <style:style style:name="TableColumn165" style:family="table-column">
      <style:table-column-properties style:column-width="2.652in" style:use-optimal-column-width="false"/>
    </style:style>
    <style:style style:name="Table163" style:family="table">
      <style:table-properties style:width="4.8812in" fo:margin-left="1.785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justify" fo:margin-bottom="0.1965in" fo:line-height="150%"/>
      <style:text-properties style:font-name="標楷體" style:font-name-asian="標楷體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margin-bottom="0.1965in" fo:line-height="150%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justify" fo:margin-bottom="0.1965in" fo:line-height="150%"/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margin-bottom="0.1965in" fo:line-height="150%"/>
      <style:text-properties style:font-name="標楷體" style:font-name-asian="標楷體"/>
    </style:style>
    <style:style style:name="P182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183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184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185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186" style:parent-style-name="Textbody" style:family="paragraph">
      <style:paragraph-properties fo:line-height="150%"/>
      <style:text-properties style:font-name="標楷體" style:font-name-asian="標楷體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公害糾紛法律扶助<text:s text:c="2"/>申請書</text:p>
      <text:p text:style-name="P3"/>
      <text:p text:style-name="Textbody"><text:span text:style-name="T4">申請日期：</text:span><text:span text:style-name="T5"><text:s text:c="8"/></text:span><text:span text:style-name="T6"><text:s text:c="6"/></text:span><text:span text:style-name="T7">申請編號：</text:span><text:span text:style-name="T8"><text:s text:c="14"/></text:span><text:span text:style-name="T9"><text:s text:c="6"/></text:span><text:span text:style-name="T10">受理人員：</text:span><text:span text:style-name="T11"><text:s text:c="1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住所地址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代理人</text:p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與申請人關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得知專案管道</text:p>
          </table:table-cell>
          <table:table-cell table:style-name="TableCell54" table:number-columns-spanned="5">
            <text:p text:style-name="TableContents"><text:span text:style-name="T55">□</text:span><text:span text:style-name="T56">網路</text:span><text:span text:style-name="T57"><text:s text:c="4"/>□</text:span><text:span text:style-name="T58">環保局</text:span><text:span text:style-name="T59"><text:s text:c="4"/>□</text:span><text:span text:style-name="T6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期望接受法律扶助之類型</text:p>
          </table:table-cell>
          <table:table-cell table:style-name="TableCell64" table:number-columns-spanned="5">
            <text:p text:style-name="P65">□調處、裁決、和（調）解代理、紓處<text:s text:c="2"/>□法律文件撰擬</text:p>
            <text:p text:style-name="P66">□民事訴訟代理(僅民事訴訟代理須符合資力標準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資力標準</text:p>
          </table:table-cell>
          <table:table-cell table:style-name="TableCell70" table:number-columns-spanned="5">
            <text:p text:style-name="P71">□申請人為單身戶，可處分之資產未逾新台幣三百萬元，且每月可處分之收入未逾八萬元。</text:p>
            <text:p text:style-name="P72">□申請人為非單身戶，以家庭人口(以四人計算)其可處分之資產未逾九百萬元、且其每月可處分之收入未逾三十萬；其家庭人口字第五人起，每增加一人均以單身戶計算。</text:p>
            <text:p text:style-name="P73">註：應計算之家庭人口，指申請人及以下成員：1.父母、子女。2.同財共居之親屬。3.配偶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人</text:p>
            <text:p text:style-name="P77">應繳交文件</text:p>
          </table:table-cell>
          <table:table-cell table:style-name="TableCell78" table:number-columns-spanned="5">
            <text:p text:style-name="P79">□法律扶助同意書</text:p>
            <text:p text:style-name="P80">□身分證正反面影本</text:p>
            <text:p text:style-name="P81">□近三個月內戶籍謄本正本</text:p>
            <text:p text:style-name="P82">□佐證確有公害糾紛事件之相關證據</text:p>
            <text:p text:style-name="P83">□申請民事訴訟代理之法律扶助需檢附全戶(含申請人)財產歸屬資料清單</text:p>
            <text:p text:style-name="P84">□申請民事訴訟代理之法律扶助需檢附全戶(含申請人)之最近一年綜合所得稅各類所得資料清單正本</text:p>
            <text:p text:style-name="P85">□受害者聯名授權書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檢附文件</text:p>
            <text:p text:style-name="P89">審查結果</text:p>
          </table:table-cell>
          <table:table-cell table:style-name="TableCell90" table:number-columns-spanned="5">
            <text:p text:style-name="Textbody"><text:span text:style-name="T91">□</text:span><text:span text:style-name="T92">文件符合</text:span><text:span text:style-name="T93">(</text:span><text:span text:style-name="T94"><text:s text:c="46"/></text:span><text:s/><text:span text:style-name="T95">)</text:span></text:p>
            <text:p text:style-name="P96">□文件不符合（原因<text:s/><text:s text:c="38"/>）</text:p>
            <text:p text:style-name="P97"><text:span text:style-name="T98">確認簽章（受理人員）：</text:span><text:span text:style-name="T99"><text:s text:c="15"/></text:span><text:span text:style-name="T100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1"><text:span text:style-name="T103">事件概述單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TableContents"><text:span text:style-name="T108">公害類型：</text:span><text:span text:style-name="T109"><text:s text:c="2"/></text:span></text:p>
          </table:table-cell>
        </table:table-row>
        <table:table-row table:style-name="TableRow110">
          <table:table-cell table:style-name="TableCell111">
            <text:p text:style-name="TableContents"><text:span text:style-name="T112">公害來源：</text:span><text:span text:style-name="T113"><text:s text:c="2"/></text:span></text:p>
          </table:table-cell>
        </table:table-row>
        <table:table-row table:style-name="TableRow114">
          <table:table-cell table:style-name="TableCell115">
            <text:p text:style-name="TableContents"><text:span text:style-name="T116">公害發生時間：</text:span></text:p>
          </table:table-cell>
        </table:table-row>
        <table:table-row table:style-name="TableRow117">
          <table:table-cell table:style-name="TableCell118">
            <text:p text:style-name="P119">事件內容及主要問題：</text:p>
            <text:p text:style-name="Textbody"/>
          </table:table-cell>
        </table:table-row>
        <table:table-row table:style-name="TableRow120">
          <table:table-cell table:style-name="TableCell121">
            <text:p text:style-name="P122">主要訴求：</text:p>
            <text:p text:style-name="P123"/>
          </table:table-cell>
        </table:table-row>
        <table:table-row table:style-name="TableRow124">
          <table:table-cell table:style-name="TableCell125">
            <text:p text:style-name="P126">備註：</text:p>
          </table:table-cell>
        </table:table-row>
        <table:table-row table:style-name="TableRow127">
          <table:table-cell table:style-name="TableCell128">
            <text:p text:style-name="P129">本人擔保以上所有之陳述及檢具資料皆屬真實，並已了解環境部公害法律扶助之資力標準，且擔保資力合於受扶助之標準，如有不實願負一切相關法律責任，並願返還已受扶助法律服務酬金及其他一切必要費用。</text:p>
            <text:p text:style-name="P130"><text:span text:style-name="T131">申請人或代理人或</text:span><text:span text:style-name="T132">受害者聯名授權代表</text:span><text:span text:style-name="T133">簽章：</text:span></text:p>
          </table:table-cell>
        </table:table-row>
        <table:table-row table:style-name="TableRow134">
          <table:table-cell table:style-name="TableCell135">
            <text:p text:style-name="P136">中華民國<text:s text:c="3"/>年<text:s text:c="3"/>月<text:s text:c="3"/>日</text:p>
          </table:table-cell>
        </table:table-row>
      </table:table>
      <text:p text:style-name="Standard"><text:span text:style-name="T137">※</text:span><text:span text:style-name="T138">事件概述單可由接受扶助申請之單位人員協助填寫</text:span></text:p>
      <text:soft-page-break/>
      <text:p text:style-name="P139"><text:span text:style-name="T141">公害糾紛法律扶助接受同意書</text:span></text:p>
      <text:p text:style-name="P142"><text:span text:style-name="T143">一、</text:span><text:span text:style-name="T144">本人</text:span><text:span text:style-name="T145">　　　　　　</text:span><text:span text:style-name="T146"><text:s text:c="4"/></text:span><text:span text:style-name="T147"><text:s text:c="5"/></text:span><text:span text:style-name="T148">同意於旨揭事件通過環境部審查後，由環境部將本人之事件轉往</text:span><text:span text:style-name="T149">和鼎律師</text:span><text:span text:style-name="T150">事務所，由其處理、決定相關法律扶助事宜。</text:span></text:p>
      <text:p text:style-name="P151"><text:span text:style-name="T152">二、對於旨揭事件，本人同意</text:span><text:span text:style-name="T153">和鼎律師</text:span><text:span text:style-name="T154">事務所所為法律扶助種類、範圍之決定，以及其後之變更建議。</text:span></text:p>
      <text:p text:style-name="P155">三、本人將確實遵循環境部及律師有關執行扶助之要求，並依限繳納應負擔之規費、訴訟費及必要費用。</text:p>
      <text:p text:style-name="P156">四、本人就旨揭事件，確依「公害糾紛法律扶助專案計畫注意事項」或其他法規之規定，且尚未接受任何扶助或補助。</text:p>
      <text:p text:style-name="P157">五、本人保證申請文件及證明，絕無偽造、變造、虛偽不實或失效等情事，並願負一切相關法律責任。</text:p>
      <text:p text:style-name="P158">六、本人若有違背上開規定之情事，本人同意環境部得撤銷或廢止旨揭事件之法律扶助。</text:p>
      <text:p text:style-name="P159">七、本人已詳閱「公害糾紛法律扶助專案計畫注意事項」之內容，並確實知悉、明瞭其中之規定。</text:p>
      <text:p text:style-name="P160"/>
      <text:p text:style-name="P161"/>
      <text:p text:style-name="P162">此致　環境部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立書人：</text:p>
          </table:table-cell>
          <table:table-cell table:style-name="TableCell169">
            <text:p text:style-name="P170"><text:span text:style-name="T171"><text:s text:c="3"/></text:span><text:span text:style-name="T172"><text:s text:c="20"/></text:span><text:span text:style-name="T173">（</text:span><text:span text:style-name="T174">簽章</text:span><text:span text:style-name="T175">）</text:span><text:span text:style-name="T176"><text:s text:c="26"/></text:span></text:p>
          </table:table-cell>
        </table:table-row>
        <table:table-row table:style-name="TableRow177">
          <table:table-cell table:style-name="TableCell178">
            <text:p text:style-name="P179">身分證字號：</text:p>
          </table:table-cell>
          <table:table-cell table:style-name="TableCell180">
            <text:p text:style-name="P181"><text:s/>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中華民國<text:s text:c="7"/>年<text:s text:c="8"/>月<text:s text:c="9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 style:language-complex="hi" style:country-complex="I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text-properties style:font-name="標楷體" style:font-name-asian="標楷體" fo:color="#FF3333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" style:parent-style-name="Textbody" style:family="paragraph">
      <style:text-properties style:font-name="標楷體" style:font-name-asian="標楷體" fo:color="#FF3333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0" style:parent-style-name="Textbody" style:family="paragraph">
      <style:text-properties style:font-name="標楷體" style:font-name-asian="標楷體" fo:color="#FF3333"/>
    </style:style>
  </office:automatic-styles>
  <office:master-styles>
    <style:master-page style:name="MP0" style:page-layout-name="PL0">
      <style:header>
        <text:p text:style-name="P2">附件4：公害糾紛法律扶助申請書(共3頁)</text:p>
      </style:header>
    </style:master-page>
    <style:master-page style:name="MP1" style:page-layout-name="PL1">
      <style:header>
        <text:p text:style-name="P102">表4：公害糾紛法律扶助申請書(共3頁)</text:p>
      </style:header>
    </style:master-page>
    <style:master-page style:name="MP2" style:page-layout-name="PL2">
      <style:header>
        <text:p text:style-name="P140">表4：公害糾紛法律扶助申請書(共3頁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10607658</meta:initial-creator>
    <dc:creator>YiHan</dc:creator>
    <meta:creation-date>2024-01-08T07:39:00Z</meta:creation-date>
    <dc:date>2024-01-08T07:46:00Z</dc:date>
    <meta:print-date>2022-02-14T03:19:00Z</meta:print-date>
    <meta:template xlink:href="Normal.dotm" xlink:type="simple"/>
    <meta:editing-cycles>3</meta:editing-cycles>
    <meta:editing-duration>PT180S</meta:editing-duration>
    <meta:document-statistic meta:page-count="3" meta:paragraph-count="2" meta:word-count="205" meta:character-count="1377" meta:row-count="9" meta:non-whitespace-character-count="1174"/>
  </office:meta>
</office:document-meta>
</file>